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-F# D#m G#7 C# - F7 Bbm (F#-F#7 F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D#m Bbm F7 Bb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F#-F7 Bb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G#7 C# G#7 C# - F7 Bbm F#7-C7 F</text:p>
      <text:p><text:s text:c="10"/>G#7 C# G#7 C# - F7 Bbm F#7-F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F#-F7</text:p>
      <text:p>Quand la fou<text:span text:style-name="Measure_20__23_1">le</text:span> vient l'arra<text:span text:style-name="Measure_20__23_1_bd_">cher</text:span> d'entre mes bra<text:span text:style-name="Measure_20__23_2">s</text:span> <text:s text:c="2"/>Bb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